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12" style:family="table-cell" style:parent-style-name="Default" style:data-style-name="N19"/>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1895833333333cm"/>
    </style:style>
    <style:style style:name="co2" style:family="table-column">
      <style:table-column-properties fo:break-before="auto" style:column-width="6.77333333333333cm"/>
    </style:style>
    <style:style style:name="co3" style:family="table-column">
      <style:table-column-properties fo:break-before="auto" style:column-width="3.57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07520833333333cm"/>
    </style:style>
    <style:style style:name="co9" style:family="table-column">
      <style:table-column-properties fo:break-before="auto" style:column-width="9.128125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4075" table:number-columns-spanned="4" table:number-rows-spanned="1" table:style-name="ce14">
            <text:p>14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omisión Nacional de los Salarios Mínim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julio- diciemb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5-01-01T00:00:00" table:number-columns-spanned="4" table:number-rows-spanned="1" table:content-validation-name="val2" table:style-name="ce47">
            <text:p>01/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Administración y Finanzas</text:p>
          </table:table-cell>
          <table:table-cell office:value-type="string" table:style-name="ce8">
            <text:p>4C/426-2023 Claudia Amelia Cabrera Oropeza</text:p>
          </table:table-cell>
          <table:table-cell office:value-type="string" table:style-name="ce8">
            <text:p>Expediente de Personal</text:p>
          </table:table-cell>
          <table:table-cell office:value-type="string" table:style-name="ce8">
            <text:p>Se determina mediante resolución de autoridad competente</text:p>
          </table:table-cell>
          <table:table-cell office:value-type="string" table:style-name="ce9">
            <text:p>5 años</text:p>
          </table:table-cell>
          <table:table-cell office:value-type="date" office:date-value="2023-10-18T00:00:00" table:content-validation-name="val1" table:style-name="ce10">
            <text:p>18/10/2023</text:p>
          </table:table-cell>
          <table:table-cell office:value-type="date" office:date-value="2028-10-18T00:00:00" table:content-validation-name="val1" table:style-name="ce10">
            <text:p>18/10/2028</text:p>
          </table:table-cell>
          <table:table-cell office:value-type="string" table:style-name="ce11">
            <text:p>Con fundamento en los artículos 157, fracción I y 162, fracción IV, en relación con el diverso 161 fracciones V y VII, todos de la Ley Federal de Transparencia y Acceso a la Información Pública, se SOBRESEE PARCIALMENTE el presente recurso de revisión acorde a lo señalado en la Consideración Segunda de la presente resolución.</text:p>
            <text:p>Con fundamento en el artículo 157 fracción III de la Ley Federal de Transparencia y Acceso a la Información Pública se REVOCA la respuesta emitida por el sujeto obligado de acuerdo con lo señalado en las consideraciones tercera y cuarta de la presente resolución.</text:p>
          </table:table-cell>
          <table:table-cell office:value-type="string" table:style-name="ce11">
            <text:p>i.            La divulgación de la información representa un riesgo real, demostrable e identificable de perjuicio significativo al interés público de la seguridad nacional.<text:s/></text:p>
            <text:p>ii. El riesgo de perjuicio que supondría la divulgación sobre el interés público general de que se difunda y</text:p>
            <text:p>iii. La limitación se adecua al principio de proporcionalidad y representa el medio menos restrictivo disponible para evitar el perjuicio.<text:s/></text:p>
          </table:table-cell>
          <table:table-cell office:value-type="string" table:style-name="ce11">
            <text:p>Se considera que lo procedente es actualizar la reserva contemplada en el artículo 110 fracción VIII de la Ley Federal de Transparencia y Acceso a la Información Pública, de los controles de evaluación requeridos por la persona solicitante, pues forman parte de un proceso deliberativo de manera continua por parte del sujeto obligado por las razones ya expresadas.</text:p>
          </table:table-cell>
          <table:table-cell office:value-type="string" table:style-name="ce9">
            <text:p>Parcial</text:p>
          </table:table-cell>
          <table:table-cell office:value-type="string" table:style-name="ce9">
            <text:p>Evaluación de Conocimientos</text:p>
          </table:table-cell>
          <table:table-cell office:value-type="date" office:date-value="2023-10-18T00:00:00" table:content-validation-name="val1" table:style-name="ce10">
            <text:p>18/10/2023</text:p>
          </table:table-cell>
          <table:table-cell office:value-type="string" table:style-name="ce9">
            <text:p>Clasificado</text:p>
          </table:table-cell>
          <table:table-cell office:value-type="string" table:style-name="ce9">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mundo Fernando Vázquez Serralde</meta:initial-creator>
    <dc:creator>Lizbeth Jesika Cruz Martínez</dc:creator>
    <meta:creation-date>2016-09-19T17:34:32Z</meta:creation-date>
    <dc:date>2025-01-10T15:15:16Z</dc:date>
    <meta:print-date>2016-09-21T00:26:31Z</meta:print-date>
  </office:meta>
</office:document-meta>
</file>